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f8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fae" style:font-weight-asian="bold" style:font-weight-complex="bold"/>
    </style:style>
    <style:style style:name="T3" style:family="text">
      <style:text-properties fo:font-weight="bold" officeooo:rsid="000eaf8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e3fae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102325" style:font-name-complex="Times New Roman"/>
    </style:style>
    <style:style style:name="T10" style:family="text">
      <style:text-properties style:font-name="Verdana" officeooo:rsid="001c2c92" style:font-name-complex="Times New Roman"/>
    </style:style>
    <style:style style:name="T11" style:family="text">
      <style:text-properties style:font-name="Verdana" officeooo:rsid="001c70cd" style:font-name-complex="Times New Roman"/>
    </style:style>
    <style:style style:name="T12" style:family="text">
      <style:text-properties style:font-name="Verdana" officeooo:rsid="001d23a7" style:font-name-complex="Times New Roman"/>
    </style:style>
    <style:style style:name="T13" style:family="text">
      <style:text-properties style:font-name="Verdana" officeooo:rsid="00222dcd" style:font-name-complex="Times New Roman"/>
    </style:style>
    <style:style style:name="T14" style:family="text">
      <style:text-properties style:font-name="Verdana" officeooo:rsid="000eaf8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880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11">La C</text:span><text:span text:style-name="T10">á</text:span><text:span text:style-name="T11">mara de Diputados de la Provincia ver</text:span><text:span text:style-name="T10">í</text:span><text:span text:style-name="T11">a con agrado que el Poder Ejecutivo, a trav</text:span><text:span text:style-name="T12">é</text:span><text:span text:style-name="T11">s de los organismos correspondientes, inform</text:span><text:span text:style-name="T13">e</text:span><text:span text:style-name="T11"> s</text:span><text:span text:style-name="T9">o</text:span><text:span text:style-name="T11">bre las motivos de la presunta destrucci</text:span><text:span text:style-name="T10">ó</text:span><text:span text:style-name="T11">n del bosque nativo localizado en la barranca del predio de la Zona Franca Santafesina en la ciudad de Villa Constituci</text:span><text:span text:style-name="T10">ó</text:span><text:span text:style-name="T11">n, cabecera del departamento Constituci</text:span><text:span text:style-name="T10">ó</text:span><text:span text:style-name="T11">n y remita, de la forma más </text:span><text:span text:style-name="T14">rápida</text:span><text:span text:style-name="T11"> posible, un mapeo satelital de la superficie boscosa actual y ponderaci</text:span><text:span text:style-name="T10">ó</text:span><text:span text:style-name="T11">n de la superficie efectivamente desmontada, tal com</text:span><text:span text:style-name="T9">o</text:span><text:span text:style-name="T11"> lo pide un reciente Proyecto de Resoluci</text:span><text:span text:style-name="T10">ó</text:span><text:span text:style-name="T11">n del Honorable Concejo Municipal de aquella ciudad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1:59:14.091441484</dc:date>
    <meta:print-date>2018-08-13T11:59:04.449156683</meta:print-date>
    <meta:editing-cycles>43</meta:editing-cycles>
    <meta:editing-duration>PT1H14M1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6" meta:character-count="1001" meta:non-whitespace-character-count="846"/>
  </office:meta>
</office:document-meta>
</file>